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15%">
        <style:tab-stops>
          <style:tab-stop style:type="left" style:position="3.7409in"/>
          <style:tab-stop style:type="left" style:position="3.9166in"/>
        </style:tab-stops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9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margin-bottom="0in" fo:line-height="150%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fo:text-align="justify" fo:margin-bottom="0in" fo:line-height="115%" fo:text-indent="0.4916in"/>
    </style:style>
    <style:style style:name="T4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T44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fo:text-align="justify" fo:margin-bottom="0in" fo:line-height="115%">
        <style:tab-stops>
          <style:tab-stop style:type="left" style:position="1.5729in"/>
        </style:tab-stops>
      </style:paragraph-properties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46" style:parent-style-name="Normalny" style:family="paragraph">
      <style:paragraph-properties fo:text-align="justify" fo:margin-bottom="0in" fo:line-height="115%">
        <style:tab-stops>
          <style:tab-stop style:type="left" style:position="1.989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asian="Lucida Sans Unicode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style:font-name-asian="Lucida Sans Unicode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5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6" style:parent-style-name="Normalny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0" style:parent-style-name="Normalny" style:list-style-name="LFO1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fo:text-align="justify" fo:margin-bottom="0in" fo:line-height="115%" fo:text-indent="0.4916in"/>
    </style:style>
    <style:style style:name="T7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7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75" style:parent-style-name="Normalny" style:family="paragraph">
      <style:paragraph-properties fo:text-align="justify" fo:margin-bottom="0in" fo:line-height="115%" fo:text-indent="0.4916in"/>
    </style:style>
    <style:style style:name="T7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9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complex="en" style:country-complex="US"/>
    </style:style>
    <style:style style:name="P80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1" style:parent-style-name="Normalny" style:family="paragraph">
      <style:paragraph-properties fo:text-align="justify" fo:margin-bottom="0in" fo:line-height="115%" fo:text-indent="0.4923in"/>
    </style:style>
    <style:style style:name="T8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84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85" style:parent-style-name="Normalny" style:family="paragraph">
      <style:paragraph-properties fo:text-align="justify" fo:margin-bottom="0in" fo:line-height="115%" fo:text-indent="0.4916in"/>
    </style:style>
    <style:style style:name="T8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92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FF0000" fo:font-size="12pt" style:font-size-asian="12pt" style:font-size-complex="12pt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margin-bottom="0in" fo:line-height="115%" fo:text-indent="0.4923in"/>
    </style:style>
    <style:style style:name="T9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96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97" style:parent-style-name="Normalny" style:family="paragraph">
      <style:paragraph-properties fo:text-align="justify" fo:margin-bottom="0in" fo:line-height="115%" fo:text-indent="0.4923in"/>
    </style:style>
    <style:style style:name="T9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Times New Roman" style:font-name-asian="Lucida Sans Unicode" fo:color="#FF0000" fo:font-size="12pt" style:font-size-asian="12pt" style:font-size-complex="12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07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list-style-name="LFO3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126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127" style:parent-style-name="Normalny" style:family="paragraph">
      <style:paragraph-properties style:text-autospace="none" fo:text-align="justify" style:vertical-align="auto" fo:margin-bottom="0in" fo:line-height="115%" fo:text-indent="0.2423in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complex="en" style:country-complex="US"/>
    </style:style>
    <style:style style:name="P140" style:parent-style-name="Normalny" style:family="paragraph">
      <style:paragraph-properties fo:text-align="justify" style:vertical-align="auto" fo:margin-bottom="0in" fo:line-height="115%" fo:text-indent="0.2958in"/>
    </style:style>
    <style:style style:name="T14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45" style:parent-style-name="Normalny" style:family="paragraph">
      <style:paragraph-properties fo:text-align="justify" style:vertical-align="auto" fo:margin-bottom="0in" fo:line-height="115%" fo:text-indent="0.2958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46" style:parent-style-name="Normalny" style:family="paragraph">
      <style:paragraph-properties fo:text-align="justify" fo:margin-bottom="0in" fo:line-height="115%">
        <style:tab-stops>
          <style:tab-stop style:type="left" style:position="0.3937in"/>
          <style:tab-stop style:type="left" style:position="0.75in"/>
        </style:tab-stops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text-align="justify" fo:margin-bottom="0in" fo:line-height="115%" fo:margin-left="0.993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15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5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15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5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5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161" style:parent-style-name="Normalny" style:family="paragraph">
      <style:paragraph-properties fo:text-align="justify" fo:margin-bottom="0in" fo:line-height="115%" fo:text-indent="0.4923in"/>
    </style:style>
    <style:style style:name="T16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6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6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167" style:parent-style-name="Normalny" style:family="paragraph">
      <style:paragraph-properties fo:text-align="justify" fo:margin-bottom="0in" fo:line-height="115%" fo:text-indent="0.4923in"/>
    </style:style>
    <style:style style:name="T16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7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7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72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complex="en" style:country-complex="US"/>
    </style:style>
    <style:style style:name="T17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174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175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176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fo:color="#00000A" style:letter-kerning="true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180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8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P183" style:parent-style-name="Normalny" style:family="paragraph">
      <style:paragraph-properties fo:text-align="justify" fo:margin-bottom="0in" fo:line-height="115%"/>
    </style:style>
    <style:style style:name="P184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P185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P186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</style:style>
    <style:style style:name="P187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188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189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fo:margin-bottom="0in" fo:line-height="115%"/>
    </style:style>
    <style:style style:name="P196" style:parent-style-name="Normalny" style:family="paragraph">
      <style:paragraph-properties fo:text-align="justify" fo:margin-bottom="0in" fo:line-height="115%"/>
    </style:style>
    <style:style style:name="P197" style:parent-style-name="Normalny" style:family="paragraph">
      <style:paragraph-properties fo:text-align="justify" fo:margin-bottom="0in" fo:line-height="115%"/>
    </style:style>
    <style:style style:name="P198" style:parent-style-name="Normalny" style:family="paragraph">
      <style:paragraph-properties fo:margin-bottom="0in">
        <style:tab-stops>
          <style:tab-stop style:type="left" style:position="3.625in"/>
        </style:tab-stops>
      </style:paragraph-properties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name="P207" style:parent-style-name="Normalny" style:family="paragraph">
      <style:paragraph-properties fo:margin-bottom="0in"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name="P208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s text:c="22"/>Olsztyn, 17 lipca <text:s/>2019 r.</text:p>
      <text:p text:style-name="P2"/>
      <text:p text:style-name="P3"/>
      <text:p text:style-name="P4"/>
      <text:p text:style-name="P5"/>
      <text:p text:style-name="P6">IGR-XV.431.3.2019</text:p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Pan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Marcin Paliński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tarosta Nidzicki</text:span></text:p>
      <text:p text:style-name="P40"/>
      <text:p text:style-name="P41"><text:span text:style-name="T42"><text:tab/></text:span><text:span text:style-name="T43">Stosownie do art. 47 ustawy z dnia 15 lipca<text:s/></text:span><text:span text:style-name="T44">2011 r. o kontroli w administracji rządowej (Dz. U. Nr 185, poz. 1092 ), zwanej dalej: „ustawą o kontroli w administracji rządowej”, przekazuję Panu treść wystąpienia pokontrolnego.</text:span></text:p>
      <text:p text:style-name="P45"/>
      <text:p text:style-name="P46"><text:span text:style-name="T47"><text:tab/></text:span><text:span text:style-name="T48">Wystąpienie pokontrolne</text:span></text:p>
      <text:p text:style-name="P49"/>
      <text:p text:style-name="P50"/>
      <text:p text:style-name="P51"><text:span text:style-name="T52"><text:tab/><text:s/>Kontrolę przeprowadzono w Starostwie<text:s/></text:span><text:span text:style-name="T53">Powiatowym w Nidzicy <text:s/>z siedzibą:<text:s/></text:span><text:span text:style-name="T54">: ul. Traugutta 23,13-100 Nidzica</text:span><text:span text:style-name="T55">, Regon: 510750380, NIP:9840088817, w siedzibie jednostki kontrolowanej.</text:span></text:p>
      <text:p text:style-name="P56"><text:span text:style-name="T57"><text:tab/></text:span><text:span text:style-name="T58">W okresie objętym kontrolą stanowisko starosty (kierownika jednostki kontrolowanej) pełnili kolejno: Pan Grzegorz N</text:span><text:span text:style-name="T59">apiwodzki oraz Pan Marcin Paliński. Ponadto na stanowiskach odpowiedzialnych za realizację zadań objętych kontrolą zatrudnieni byli niżej wymienieni pracownicy:</text:span></text:p>
      <text:list text:style-name="LFO1" text:continue-numbering="true">
        <text:list-item>
          <text:p text:style-name="P60"><text:span text:style-name="T61">Pan Lech Brzozowski - wicestarosta od<text:s/></text:span><text:span text:style-name="T62">01.12.2014</text:span><text:span text:style-name="T63"><text:s/>r. do 19.11.2018 r.;</text:span></text:p>
        </text:list-item>
        <text:list-item>
          <text:p text:style-name="P64">Pan Paweł Przybyłek – wicestarosta od 19.11.2018 r.;</text:p>
        </text:list-item>
        <text:list-item>
          <text:p text:style-name="P65">Pan Grzegorz Gromański- kierownik w Wydziale Komunikacji od 01.01.2012 r. ;</text:p>
        </text:list-item>
        <text:list-item>
          <text:p text:style-name="P66">Pani Emilia Olszewska– inspektor w Wydziale Komunikacji od 14.05. 2007 <text:s/>r.;</text:p>
        </text:list-item>
        <text:list-item>
          <text:p text:style-name="P67">Pani Marlena Sarbiewska - inspektor w Wydziale Komunikacji od 04. 05. 2009 r.; <text:s/></text:p>
        </text:list-item>
        <text:list-item>
          <text:p text:style-name="P68">Pan Arkadiusz Burdyński – inspektor w Wydziale Komunikacji od 15.01.2008 r.<text:s/></text:p>
        </text:list-item>
      </text:list>
      <text:p text:style-name="P69">Kontrolę przeprowadził zespół pracowników Wydziału Infrastruktury, Geodezji <text:s text:c="16"/>i Rolnictwa Warmińsko-Mazurskiego Urzędu Wojewódzkiego w Olsztynie w składzie:</text:p>
      <text:p text:style-name="P70"><text:span text:style-name="T71">1)</text:span><text:span text:style-name="T72"><text:s/></text:span><text:span text:style-name="T73">Kamila Stachurska - inspektor wojewódzki, posługująca się legitymacją służbową <text:s text:c="4"/>nr 36/2017 wydaną przez Dyrektora Generalnego Urzędu Wojewódzkiego w Olsztynie, przewodnicząca zespołu kontrolnego, na podstawie pisemnego upoważnienia do kontroli <text:s text:c="9"/></text:span><text:span text:style-name="T74"><text:s text:c="2"/>nr FK-IV.0030.371.2019 z dnia 25 kwietnia 2019 r., wydanego przez Wojewodę <text:s text:c="8"/>Warmińsko-Mazurskiego.</text:span></text:p>
      <text:p text:style-name="P75"><text:span text:style-name="T76">2) Mariusz Mirek – starszy inspektor wojewódzki, posługujący się legitymacją służbową nr 29/2019 wydaną przez Dyrektora Generalnego Urzędu Wojewódzk</text:span><text:span text:style-name="T77">iego <text:s text:c="22"/>w Olsztynie, członek zespołu kontrolnego, na podstawie pisemnego upoważnienia do kontroli<text:s/></text:span><text:soft-page-break/><text:span text:style-name="T78">nr FK-IV.0030.372.2019 z dnia 25 kwietnia 2019 r., wydanego przez Wojewodę <text:s text:c="7"/>Warmińsko-Mazurskiego</text:span><text:span text:style-name="T79">.</text:span></text:p>
      <text:p text:style-name="P80">Czynności kontrolne w Starostwie Powiatowym w Nidzicy rozpoczęto w dniu 06 maja 2019 r. a zakończono 07 maja 2019 r.<text:s/></text:p>
      <text:p text:style-name="P81"><text:span text:style-name="T82">Kontrola została odnotowana w książce kontroli jednostki kontrolowanej pod pozycją<text:s/></text:span><text:span text:style-name="T83">nr 1 z 2019 r.</text:span></text:p>
      <text:p text:style-name="P84">Przedmiotem kontroli była realizacja w okresie od 1 stycznia 2018 r. do 31<text:s/>grudnia <text:s text:c="3"/>2018 r. przez starostę powiatu nidzickiego zadań zleconych z zakresu administracji rządowej <text:s text:c="15"/>w obszarze uprawnień do kierowania pojazdami - art. 127 pkt 6 ustawy z dnia 24 lipca 1998 r. o zmianie niektórych ustaw określających kompetencje organów administracji publicznej, <text:s text:c="9"/>w związku z reformą ustrojową państwa (Dz. U. z 1998 r., Nr 106, poz. 668 ze zm.) i art. 94 ustawy z dnia 13 października 1998 r. Przepisy wprowadzające ustawy reformujące administrację publiczną (Dz. U.<text:s/>z 1998 r., Nr 133, poz. 872 ze zm.) oraz zasad prowadzenia działalności regulowanej - art. 76 ustawy z dnia 2 lipca 2004 r. o swobodzie działalności gospodarczej (tekst jedn.: Dz. U. z 2017 r., poz. 2168 ze zm.) zwaną dalej: „ustawą <text:s text:c="23"/><text:s text:c="4"/>o swobodzie”, art.44 ust. 2 ustawy Prawo <text:s/>przedsiębiorców w związku z art. 28 ust. 3 ustawy <text:s text:c="3"/>z dnia 5 stycznia 2011 r. o kierujących pojazdami (tekst jedn.: Dz. U. z 2017 r., poz. 978 ze zm. oraz Dz. U. 2018 poz. 728), zwaną dalej: „ustawą”.</text:p>
      <text:p text:style-name="P85"><text:span text:style-name="T86">Kontrolę</text:span><text:span text:style-name="T87"><text:s/>przeprowadzono na podstawie art. 6 ust. 4 pkt 3 ustawy o kontroli <text:s text:c="24"/>w administracji rządowej (</text:span><text:span text:style-name="T88">tekst jedn.<text:s/></text:span><text:span text:style-name="T89">Dz. U. z 2011 r., Nr 185 poz. 1092) oraz art. 28 ust. 1 pkt 2 ustawy z dnia 23 stycznia 2009 r. o wojewodzie i administracji<text:s/></text:span><text:span text:style-name="T90">rządowej w województwie (tekst jedn.: Dz. U. z 2017 r., poz. 2234) w związku z art. 122 ust. 1 pkt 1 ustawy.</text:span><text:span text:style-name="T91"><text:tab/></text:span></text:p>
      <text:p text:style-name="P92"/>
      <text:p text:style-name="P93"><text:span text:style-name="T94">Na podstawie ustaleń kontroli działalność kontrolowanej jednostki ocenia się<text:s/></text:span><text:span text:style-name="T95">pozytywnie .<text:s/></text:span></text:p>
      <text:p text:style-name="P96"/>
      <text:p text:style-name="P97"><text:span text:style-name="T98">W wyniku przeprowadzonej kontroli ustalono, iż<text:s/></text:span><text:span text:style-name="T99">zadania objęte badaniem kontrolnym należały do zakresu działania Wydziału Komunikacji, zwanego dalej: ”Wydziałem” <text:s text:c="22"/>w Starostwie</text:span><text:span text:style-name="T100"><text:s text:c="2"/></text:span><text:span text:style-name="T101">Powiatowym w Nidzicy. Zgodnie z Regulaminem Organizacyjnym Starostwa Powiatowego w Nidzicy przyjętym uchwa</text:span><text:span text:style-name="T102">łą Zarządu Powiatu w Nidzicy nr 15/2018 z dnia 16.02.2018 r.<text:s/></text:span><text:span text:style-name="T103">(strony nr 10-13 akt kontroli)</text:span><text:span text:style-name="T104"><text:s/></text:span><text:span text:style-name="T105">nadzór nad wykonywaniem zadań w Wydziale sprawuje wicestarosta, pracą wydziału kieruje natomiast kierownik.</text:span></text:p>
      <text:p text:style-name="P106">Do podstawowego zakresu działań Wydziału zgodnie z Regulaminem Organizacyjnym Starostwa Powiatowego w Nidzicy <text:s/>należy w szczególności:</text:p>
      <text:list text:style-name="LFO2" text:continue-numbering="true">
        <text:list-item>
          <text:p text:style-name="P107">wydawanie uprawnień do kierowania pojazdami oraz ich wtórników;<text:s/></text:p>
        </text:list-item>
        <text:list-item>
          <text:p text:style-name="P108">wymiana prawa jazdy wydanego za granicą;</text:p>
        </text:list-item>
        <text:list-item>
          <text:p text:style-name="P109">cofanie, zatrzymywanie, przywracanie uprawnień do kierowania pojazdami;</text:p>
        </text:list-item>
        <text:list-item>
          <text:p text:style-name="P110">wydawanie decyzji kierujących na badania lekarskie dla kierujących pojazdem <text:s text:c="20"/>w przypadkach nasuwających zastrzeżenia co do stanu zdrowia;</text:p>
        </text:list-item>
        <text:list-item>
          <text:p text:style-name="P111">wydawanie decyzji kierujących na badania psychologiczne dla kierujących pojazdem;</text:p>
        </text:list-item>
        <text:list-item>
          <text:p text:style-name="P112">wydawanie decyzji administracyjnych o skierowaniu kierowcy na kontrolne sprawdzenie kwalifikacji;</text:p>
        </text:list-item>
        <text:list-item>
          <text:p text:style-name="P113">wydawanie międzynarodowych praw jazdy;</text:p>
        </text:list-item>
        <text:list-item>
          <text:p text:style-name="P114">wpisywanie do rejestru przedsiębiorców prowadzących ośrodki szkolenia kierowców;</text:p>
        </text:list-item>
        <text:list-item>
          <text:p text:style-name="P115">wpisywanie do ewidencji instruktorów szkolenia kierowców i wydawanie legitymacji instruktora;</text:p>
        </text:list-item>
        <text:list-item>
          <text:p text:style-name="P116"><text:s/>dokonywanie skreśleń z ewidencji instruktorów szkolenia kierowców;</text:p>
        </text:list-item>
        <text:list-item>
          <text:p text:style-name="P117">kontrolowanie dokumentacji i działalności związanej z szkoleniem;</text:p>
        </text:list-item>
        <text:list-item>
          <text:p text:style-name="P118">wydawanie zezwoleń do kierowania pojazdem uprzywilejowanym oraz przedłużenie ich ważności;</text:p>
        </text:list-item>
        <text:list-item>
          <text:p text:style-name="P119">kontrola działalności ośrodka szkolenia kierowców zgodnie z rocznym planem kontroli;<text:s/></text:p>
        </text:list-item>
        <text:list-item>
          <text:p text:style-name="P120">przyjmowanie od osób ubiegających się o uprawnienie do kierowania pojazdami, przed przystąpieniem do szkolenia wymaganych przepisami dokumentów oraz ich weryfikacja.</text:p>
        </text:list-item>
      </text:list>
      <text:list text:style-name="LFO3" text:continue-numbering="true">
        <text:list-item>
          <text:p text:style-name="P121"><text:span text:style-name="T122">Wymiana prawa jazdy w związku z wpisem potwierdzającym<text:s/></text:span><text:span text:style-name="T123">odbycie kwalifikacji wstępnej, kwalifikacji wstępnej przyspieszonej, kwalifikacji wstępnej uzupełniającej, kwalifikacji wstępnej uzupełniającej przyspieszonej albo szkolenia okresowego, <text:s text:c="10"/></text:span><text:span text:style-name="T124"><text:s text:c="5"/>o których mowa w rozdziale 7a ustawy z dnia 6 września 2001 r. o transporcie drogowym -<text:s/></text:span><text:span text:style-name="T125">art. 15 ust. 1 ustawy.</text:span></text:p>
        </text:list-item>
      </text:list>
      <text:p text:style-name="P126"/>
      <text:p text:style-name="P127"><text:span text:style-name="T128">Łączna ilość wymienionych praw jazdy w związku z wpisem potwierdzającym odbycie kwalifikacji wstępnej przyspieszonej, albo szkolenia<text:s/></text:span><text:span text:style-name="T129">okresowego, o których mowa w rozdziale 7a ustawy z dnia 6 września 2001 r. o transporcie drogowym (<text:s/></text:span><text:span text:style-name="T130">t. j. Dz. U. z 2017 r. poz. 2200 ze zm.)</text:span><text:span text:style-name="T131"><text:s/></text:span><text:span text:style-name="T132">to 144 - zgodnie ze sprawozdaniem. W toku kontroli szczegółowym badaniem objęto 30 spraw<text:s/></text:span><text:span text:style-name="T133">(strony nr 17-18 <text:s/>akt<text:s/></text:span><text:span text:style-name="T134">kontroli<text:s/></text:span><text:span text:style-name="T135">– notatka służbowa)</text:span><text:span text:style-name="T136">, co stanowi</text:span><text:bookmark-start text:name="_GoBack1"/><text:bookmark-end text:name="_GoBack1"/><text:span text:style-name="T137"><text:s/>20,8 % wszystkich spraw prowadzonych przez Starostwo Powiatowe w Nidzicy w powyższym zakresie, dotyczących wymiany prawa jazdy (24 sprawy w związku z odbyciem szkolenia okresowego, 6 spraw w związku z wpisem potwier</text:span><text:span text:style-name="T138">dzającym odbycie kwalifikacji wstępnej przyspieszonej)</text:span><text:span text:style-name="T139">.</text:span></text:p>
      <text:p text:style-name="P140"><text:span text:style-name="T141">Zgodnie z art. 15 ust. 1 ustawy „S</text:span><text:span text:style-name="T142">tarosta dokonuje w prawie jazdy wpisu potwierdzającego odbycie kwalifikacji wstępnej, kwalifikacji wstępnej przyspieszonej, kwalifikacji wstępnej uzupełniającej, kwal</text:span><text:span text:style-name="T143">ifikacji wstępnej uzupełniającej przyspieszonej albo szkolenia okresowego, o których mowa w rozdziale 7a ustawy z dnia 6 września 2001 r. o transporcie drogowym”</text:span><text:span text:style-name="T144">. Wpis dokonywany jest na pisemny wniosek kierowcy (art. 15 ust. 2 ustawy).<text:s/></text:span></text:p>
      <text:p text:style-name="P145">Wśród zbadanych spraw wszystkie wnioski zawierały prawidłowo wypełnione części dotyczące danych personalnych, adresowych, sposobu przekazania dokumentu. Ponadto, do wniosków dołączone były fotografie, orzeczenia lekarskie, orzeczenia psychologiczne, kopie<text:s/><text:soft-page-break/>aktualnego świadectwa kwalifikacji zawodowej oraz kserokopie prawa jazdy. Z przedstawionej do wglądu zespołowi kontrolnemu dokumentacji wynika, że zgodnie z § 1 pkt 1 rozporządzenia w sprawie opłat za wydanie dokumentów, we wszystkich skontrolowanych sprawach dotyczących wymiany prawa jazdy pobrano opłatę 100 zł oraz zgodnie z § 2.1 pkt 1 lit. <text:s text:c="18"/>a) rozporządzenia w sprawie opłaty ewidencyjnej prawidłowo pobrano opłatę ewidencyjną <text:s text:c="13"/>w kwocie 0,5 zł.</text:p>
      <text:p text:style-name="P146"/>
      <text:p text:style-name="P147"><text:span text:style-name="T148">2. Prowadzenie ewidencji instruktorów – art. 33 u</text:span><text:span text:style-name="T149">st. 2 ustawy.</text:span></text:p>
      <text:p text:style-name="P150"/>
      <text:p text:style-name="P151"><text:span text:style-name="T152">W Starostwie Powiatowym w Nidzicy ewidencja instruktorów, o której mowa w art. 33 ust. 2 ustawy funkcjonuje w wersji elektronicznej na oprogramowaniu przygotowanym przez Polską Wytwórnię Papierów Wartościowych S.A. – Portal Starosty</text:span><text:span text:style-name="T153">.</text:span><text:span text:style-name="T154"><text:s/>Zgodnie</text:span><text:span text:style-name="T155"><text:s/>z tabelą wykazu instruktorów w ewidencji znajdowało się 18 instruktorów – stan na dzień 31.12. 2018 r. . <text:s text:c="11"/>W kontrolowanym okresie do ewidencji wpisano dwóch instruktorów<text:s/></text:span><text:span text:style-name="T156">(strona nr 19 akt kontroli – notatka służbowa)</text:span><text:span text:style-name="T157">. <text:s/>Wpisy te zostały poprzedzo</text:span><text:span text:style-name="T158">ne wydaniem decyzji administracyjnej w tej sprawie, a następnie organ wykonał czynność materialno-techniczną wpisania do ewidencji znajdującej się w Portalu Starosta oraz wydał legitymację instruktora. W aktach przedstawionych do kontroli znajdowały się po</text:span><text:span text:style-name="T159">twierdzenia dokonania opłaty za wpis <text:s text:c="20"/>w wysokości 50 zł, orzeczenie lekarskie i psychologiczne, zaświadczenie o nie figurowaniu <text:s text:c="6"/>w kartotece karnej krajowego rejestru karnego, zaświadczenie o ukończeniu kursu i złożeniu <text:s text:c="4"/>z wyniki</text:span><text:span text:style-name="T160">em pozytywnym egzaminu sprawdzającego kwalifikację dla kandydatów na instruktorów oraz ksero prawa jazdy.<text:s/></text:span></text:p>
      <text:p text:style-name="P161"><text:span text:style-name="T162">W kontrolowanym okresie z ewidencji instruktorów skreślono jednego instruktora<text:s/></text:span><text:span text:style-name="T163">(strona nr 19-20 akt kontroli – notatka służbowa)</text:span><text:span text:style-name="T164">.<text:s/></text:span><text:span text:style-name="T165">Decyzja o skreśleni</text:span><text:span text:style-name="T166">u instruktora z ewidencji została wydana na podstawie art. 46 ust. 1 pkt 2 w związku z art.33 ust.1 pkt 2 <text:s/>ustawy <text:s/>oraz art. 104 Kodeksu postępowania administracyjnego.</text:span></text:p>
      <text:p text:style-name="P167"><text:span text:style-name="T168"><text:s/></text:span><text:span text:style-name="T169">W kontrolowanej dokumentacji zespół kontrolny nie stwierdził żadnych<text:s/></text:span><text:span text:style-name="T170">uchybień <text:s text:c="8"/></text:span><text:span text:style-name="T171"><text:s text:c="4"/>i nieprawidłowości</text:span><text:span text:style-name="T172"><text:s/></text:span><text:span text:style-name="T173">.<text:s/></text:span></text:p>
      <text:p text:style-name="P174"/>
      <text:p text:style-name="P175"/>
      <text:p text:style-name="P176">3. Prowadzenie ewidencji wykładowców – art. 38 ust. 2 ustawy.</text:p>
      <text:p text:style-name="P177"/>
      <text:p text:style-name="P178"><text:span text:style-name="T179">W Starostwie Powiatowym w Nidzicy<text:s/></text:span><text:span text:style-name="T180">ewidencja wykładowców jest prowadzona <text:s text:c="6"/>w formie elektronicznej na Portalu Starosta. Ze względu na brak osób spełniających<text:s/></text:span><text:span text:style-name="T181">wymagania w ewidencji nie znajdowały się wpisy.</text:span></text:p>
      <text:p text:style-name="P182"/>
      <text:p text:style-name="P183"/>
      <text:p text:style-name="P184"/>
      <text:p text:style-name="P185"/>
      <text:p text:style-name="P186"/>
      <text:p text:style-name="P187"><text:tab/></text:p>
      <text:p text:style-name="P188"><text:s text:c="16"/>Do ustaleń kontroli nie zostały wniesione zastrzeżenia.</text:p>
      <text:p text:style-name="P189">W związku z tym, iż nie stwierdzono nieprawidłowości i uchybień w kontrolowanym zakresie <text:s/>odstępuje się od wydania zaleceń pokontrolnych.</text:p>
      <text:soft-page-break/>
      <text:p text:style-name="P190">Jednocześnie informuję, że stosownie do art. 48 ustawy z dnia 15 lipca 2011 r. o kontroli w administracji rządowej od wystąpienia pokontrolnego nie przysługują środki odwoławcze.</text:p>
      <text:p text:style-name="P191"/>
      <text:p text:style-name="P192"/>
      <text:p text:style-name="P193"><text:tab/><text:tab/><text:tab/><text:tab/><text:tab/></text:p>
      <text:p text:style-name="P194"><text:tab/><text:tab/><text:tab/><text:tab/><text:tab/><text:tab/><text:tab/></text:p>
      <text:p text:style-name="P195"/>
      <text:p text:style-name="P196"/>
      <text:p text:style-name="P197"/>
      <text:p text:style-name="Normalny"/>
      <text:p text:style-name="P198"><text:tab/><text:s text:c="19"/><text:span text:style-name="T199">Wojewoda <text:s text:c="6"/></text:span><text:span text:style-name="T200"><text:tab/></text:span><text:span text:style-name="T201"><text:tab/></text:span><text:span text:style-name="T202"><text:tab/></text:span><text:span text:style-name="T203"><text:tab/>Warmińsko</text:span><text:span text:style-name="T204">-Mazurski<text:s/></text:span><text:span text:style-name="T205"><text:tab/></text:span></text:p>
      <text:p text:style-name="P206"><text:tab/></text:p>
      <text:p text:style-name="P207"><text:s text:c="111"/>Artur Chojecki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Stachurska</meta:initial-creator>
    <dc:creator>Kamila Stachurska</dc:creator>
    <meta:creation-date>2019-07-25T10:28:00Z</meta:creation-date>
    <dc:date>2019-07-25T10:28:00Z</dc:date>
    <meta:template xlink:href="Normal" xlink:type="simple"/>
    <meta:editing-cycles>2</meta:editing-cycles>
    <meta:editing-duration>PT0S</meta:editing-duration>
    <meta:document-statistic meta:page-count="5" meta:paragraph-count="21" meta:word-count="1505" meta:character-count="10514" meta:row-count="75" meta:non-whitespace-character-count="9030"/>
  </office:meta>
</office:document-meta>
</file>